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98in" text:min-label-width="0.2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98in" text:min-label-width="0.3333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margin-left="0.8652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新細明體" fo:color="#000000"/>
    </style:style>
    <style:style style:name="P1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margin-left="1.1666in" fo:text-indent="-1.1666in">
        <style:tab-stops>
          <style:tab-stop style:type="left" style:position="-0.7916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margin-left="1.0083in" fo:text-indent="-0.4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1.0166in" fo:text-indent="-0.42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1.0395in" fo:text-indent="-0.46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5736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left="1.05in" fo:text-indent="-0.47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margin-left="0.3298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left="1.5in" fo:text-indent="-1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4" style:parent-style-name="內文" style:family="paragraph">
      <style:paragraph-properties fo:text-align="justify" fo:margin-left="0.6895in" fo:text-indent="-0.68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7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margin-left="0.6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新細明體" fo:color="#000000"/>
    </style:style>
    <style:style style:name="P116" style:parent-style-name="內文" style:family="paragraph">
      <style:paragraph-properties fo:text-align="justify" fo:margin-left="0.6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新細明體" fo:color="#000000"/>
    </style:style>
    <style:style style:name="P123" style:parent-style-name="內文" style:family="paragraph">
      <style:paragraph-properties fo:text-align="justify" fo:margin-left="0.6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新細明體" fo:color="#000000"/>
    </style:style>
    <style:style style:name="P126" style:parent-style-name="內文" style:family="paragraph">
      <style:paragraph-properties fo:text-align="justify" fo:margin-left="0.6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新細明體" fo:color="#000000"/>
    </style:style>
    <style:style style:name="P132" style:parent-style-name="內文" style:family="paragraph">
      <style:paragraph-properties fo:text-align="justify" fo:margin-left="0.6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新細明體" fo:color="#000000"/>
    </style:style>
    <style:style style:name="P135" style:parent-style-name="內文" style:family="paragraph">
      <style:paragraph-properties fo:text-align="justify" fo:margin-left="0.6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新細明體" fo:color="#000000"/>
    </style:style>
    <style:style style:name="P138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39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1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9" style:parent-style-name="超連結" style:family="text">
      <style:text-properties style:font-name="Arial" style:font-name-complex="Arial" fo:font-weight="bold" style:font-weight-asian="bold"/>
    </style:style>
    <style:style style:name="P170" style:parent-style-name="內文" style:family="paragraph">
      <style:paragraph-properties fo:text-align="justify" fo:margin-left="1.1666in">
        <style:tab-stops/>
      </style:paragraph-properties>
    </style:style>
    <style:style style:name="T171" style:parent-style-name="secondgreenarrowemail" style:family="text">
      <style:text-properties style:font-name="Arial" style:font-name-complex="Arial" fo:font-weight="bold" style:font-weight-asian="bold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5" style:parent-style-name="清單段落" style:list-style-name="LFO1" style:family="paragraph">
      <style:paragraph-properties fo:line-height="0.2777in" fo:text-indent="-0.3826in"/>
      <style:text-properties style:font-name="標楷體" style:font-name-asian="標楷體" fo:color="#000000"/>
    </style:style>
    <style:style style:name="P196" style:parent-style-name="清單段落" style:list-style-name="LFO1" style:family="paragraph">
      <style:paragraph-properties fo:line-height="0.2777in" fo:text-indent="-0.3826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font-size-complex="16pt"/>
    </style:style>
    <style:style style:name="P199" style:parent-style-name="純文字" style:list-style-name="LFO2" style:family="paragraph"/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純文字" style:list-style-name="LFO2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純文字" style:list-style-name="LFO2" style:family="paragraph"/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清單段落" style:list-style-name="LFO1" style:family="paragraph">
      <style:paragraph-properties fo:line-height="0.2777in" fo:text-indent="-0.3826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font-size-complex="16pt"/>
    </style:style>
    <style:style style:name="T218" style:parent-style-name="預設段落字型" style:family="text">
      <style:text-properties style:font-name="標楷體" style:font-name-asian="標楷體" fo:color="#000000" style:font-size-complex="16pt"/>
    </style:style>
    <style:style style:name="T219" style:parent-style-name="預設段落字型" style:family="text">
      <style:text-properties style:font-name="標楷體" style:font-name-asian="標楷體" fo:color="#000000" style:font-size-complex="16pt"/>
    </style:style>
    <style:style style:name="T220" style:parent-style-name="預設段落字型" style:family="text">
      <style:text-properties style:font-name="標楷體" style:font-name-asian="標楷體" fo:color="#000000" style:font-size-complex="16pt"/>
    </style:style>
    <style:style style:name="T221" style:parent-style-name="預設段落字型" style:family="text">
      <style:text-properties style:font-name="標楷體" style:font-name-asian="標楷體" fo:color="#000000" style:font-size-complex="16pt"/>
    </style:style>
    <style:style style:name="T222" style:parent-style-name="預設段落字型" style:family="text">
      <style:text-properties style:font-name="標楷體" style:font-name-asian="標楷體" fo:color="#000000" style:font-size-complex="16pt"/>
    </style:style>
    <style:style style:name="T223" style:parent-style-name="預設段落字型" style:family="text">
      <style:text-properties style:font-name="標楷體" style:font-name-asian="標楷體" fo:color="#000000" style:font-size-complex="16pt"/>
    </style:style>
    <style:style style:name="T224" style:parent-style-name="預設段落字型" style:family="text">
      <style:text-properties style:font-name="標楷體" style:font-name-asian="標楷體" fo:color="#000000" style:font-size-complex="16pt"/>
    </style:style>
    <style:style style:name="T225" style:parent-style-name="預設段落字型" style:family="text">
      <style:text-properties style:font-name="標楷體" style:font-name-asian="標楷體" fo:color="#000000" style:font-size-complex="16pt"/>
    </style:style>
    <style:style style:name="T226" style:parent-style-name="預設段落字型" style:family="text">
      <style:text-properties style:font-name="標楷體" style:font-name-asian="標楷體" fo:color="#000000" style:font-size-complex="16pt"/>
    </style:style>
    <style:style style:name="T227" style:parent-style-name="預設段落字型" style:family="text">
      <style:text-properties style:font-name="標楷體" style:font-name-asian="標楷體" fo:color="#000000" style:font-size-complex="16pt"/>
    </style:style>
    <style:style style:name="T228" style:parent-style-name="預設段落字型" style:family="text">
      <style:text-properties style:font-name="標楷體" style:font-name-asian="標楷體" fo:color="#000000" style:font-size-complex="16pt"/>
    </style:style>
    <style:style style:name="T229" style:parent-style-name="預設段落字型" style:family="text">
      <style:text-properties style:font-name="標楷體" style:font-name-asian="標楷體" fo:color="#000000" style:font-size-complex="16pt"/>
    </style:style>
    <style:style style:name="P230" style:parent-style-name="清單段落" style:list-style-name="LFO1" style:family="paragraph">
      <style:paragraph-properties fo:line-height="0.2777in" fo:text-indent="-0.3826in"/>
      <style:text-properties style:font-name="標楷體" style:font-name-asian="標楷體" fo:color="#000000"/>
    </style:style>
    <style:style style:name="P231" style:parent-style-name="清單段落" style:list-style-name="LFO1" style:family="paragraph">
      <style:paragraph-properties fo:line-height="0.2777in" fo:text-indent="-0.3826in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清單段落" style:list-style-name="LFO3" style:family="paragraph">
      <style:paragraph-properties style:line-height-at-least="0.1666in"/>
      <style:text-properties style:font-name="標楷體" style:font-name-asian="標楷體"/>
    </style:style>
    <style:style style:name="P235" style:parent-style-name="清單段落" style:list-style-name="LFO3" style:family="paragraph">
      <style:paragraph-properties style:line-height-at-least="0.1666in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line-height-at-least="0.1666in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/>
    </style:style>
    <style:style style:name="P243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style:line-height-at-least="0.1666in" fo:margin-left="0.8347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3194in" fo:margin-left="1.1798in" fo:text-indent="-0.841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text-align="justify" fo:line-height="0.3194in" fo:margin-left="0.7868in" fo:text-indent="-0.4486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6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7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298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0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01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4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05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06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臺北市</text:span><text:span text:style-name="T5">108</text:span><text:span text:style-name="T6">學年度教育盃中小學壘球錦標賽競賽規程</text:span></text:p>
      <text:p text:style-name="P7">壹、宗旨：為培育臺北市壘球運動人才進行有計畫之長期培訓，提升國際競技力，落實體育</text:p>
      <text:p text:style-name="P8">教學正常化，以活絡壘球運動風氣，增進壘球運動人口。</text:p>
      <text:p text:style-name="P9"><text:span text:style-name="T10">貳、主辦單位：臺北市政府教育局</text:span><text:span text:style-name="T11">。</text:span></text:p>
      <text:p text:style-name="P12">叁、承辦單位：臺北市立士林高級商業職業學校。</text:p>
      <text:p text:style-name="P13">肆、協辦單位：臺北市體育總會壘球協會、臺北市體育總會慢速壘球協會。</text:p>
      <text:p text:style-name="P14"><text:span text:style-name="T15">伍、比賽日期：</text:span><text:span text:style-name="T16">109</text:span><text:span text:style-name="T17">年</text:span><text:span text:style-name="T18">4</text:span><text:span text:style-name="T19">月</text:span><text:span text:style-name="T20">8</text:span><text:span text:style-name="T21">日（星期三）至</text:span><text:span text:style-name="T22">4</text:span><text:span text:style-name="T23">月</text:span><text:span text:style-name="T24">10</text:span><text:span text:style-name="T25">日（星期五）</text:span><text:span text:style-name="T26">、</text:span><text:span text:style-name="T27">4</text:span><text:span text:style-name="T28">月</text:span><text:span text:style-name="T29">13</text:span><text:span text:style-name="T30">日</text:span><text:span text:style-name="T31">(</text:span><text:span text:style-name="T32">星期一</text:span><text:span text:style-name="T33">)</text:span><text:span text:style-name="T34">至</text:span><text:span text:style-name="T35">4</text:span><text:span text:style-name="T36">月</text:span><text:span text:style-name="T37">18</text:span><text:span text:style-name="T38">日</text:span><text:span text:style-name="T39">(</text:span><text:span text:style-name="T40">星期六</text:span><text:span text:style-name="T41">)</text:span><text:span text:style-name="T42">。</text:span></text:p>
      <text:p text:style-name="P43">陸、比賽地點：臺北市立士林高級商業職業學校壘球場、百齡壘球場。</text:p>
      <text:p text:style-name="P44">柒、參加資格：</text:p>
      <text:p text:style-name="P45">　　一、學生組之學籍規定：</text:p>
      <text:p text:style-name="P46"><text:span text:style-name="T47">（一）參加比賽之選手，</text:span><text:span text:style-name="T48">以各校</text:span><text:span text:style-name="T49">108</text:span><text:span text:style-name="T50">學年度第</text:span><text:span text:style-name="T51">1</text:span><text:span text:style-name="T52">學期註冊在學之正式學生，設有學籍，現仍在原校就學者為限。</text:span></text:p>
      <text:p text:style-name="P53">（二）在國中修業3年以上者不得報名國民中學組。</text:p>
      <text:p text:style-name="P54"><text:span text:style-name="T55">（三）轉學生或重考生參加比賽者，以具有就讀學校</text:span><text:span text:style-name="T56">連續</text:span><text:span text:style-name="T57">1</text:span><text:span text:style-name="T58">年以上之學籍者（</text:span><text:span text:style-name="T59">107</text:span><text:span text:style-name="T60">學年度第</text:span><text:span text:style-name="T61">2</text:span><text:span text:style-name="T62">學期開學日即在代表學校就學，設有學籍，現仍在學者）為限；如原就讀之學校於</text:span><text:span text:style-name="T63">107</text:span><text:span text:style-name="T64">學年度係因諭令停招或解散之學生則不受此限，惟需檢附相關證明。</text:span></text:p>
      <text:p text:style-name="P65">（四）選手報名註冊後，不得轉隊，亦不得更改名單。</text:p>
      <text:p text:style-name="P66">（五）開學日之認定：高級中等學校以教育部核定之學年開學日為基準，國民中學以所屬各縣市政府公佈核定之學年開學日為基準。</text:p>
      <text:p text:style-name="P67">二、學生組之年齡規定：<text:s/></text:p>
      <text:p text:style-name="P68"><text:span text:style-name="T69">（一）</text:span><text:span text:style-name="T70">高中（職）組：限</text:span><text:span text:style-name="T71">89</text:span><text:span text:style-name="T72">年</text:span><text:span text:style-name="T73">9</text:span><text:span text:style-name="T74">月</text:span><text:span text:style-name="T75">1</text:span><text:span text:style-name="T76">日</text:span><text:span text:style-name="T77">（含）以後出生者。</text:span></text:p>
      <text:p text:style-name="P78"><text:span text:style-name="T79">（二）國中組：限</text:span><text:span text:style-name="T80">92</text:span><text:span text:style-name="T81">年</text:span><text:span text:style-name="T82">9</text:span><text:span text:style-name="T83">月</text:span><text:span text:style-name="T84">1</text:span><text:span text:style-name="T85">日</text:span><text:span text:style-name="T86">（含）以後出生者。</text:span></text:p>
      <text:p text:style-name="P87"><text:span text:style-name="T88">（三）國小組：限</text:span><text:span text:style-name="T89">96</text:span><text:span text:style-name="T90">年</text:span><text:span text:style-name="T91">9</text:span><text:span text:style-name="T92">月</text:span><text:span text:style-name="T93">1</text:span><text:span text:style-name="T94">日（含）</text:span><text:span text:style-name="T95">以後出生者。</text:span></text:p>
      <text:p text:style-name="P96"><text:span text:style-name="T97"><text:s text:c="4"/></text:span><text:span text:style-name="T98">三、教職員組：因應疫情暫緩</text:span><text:span text:style-name="T99">。</text:span></text:p>
      <text:p text:style-name="P100">四、人數：每隊隊職員含領隊1名、教練2名、管理1名、球員（含隊長）共18名。</text:p>
      <text:p text:style-name="P101"><text:span text:style-name="T102">　　五、</text:span><text:span text:style-name="T103">身體狀況：不適劇烈運動競賽者，請勿報名參加。</text:span></text:p>
      <text:p text:style-name="P104"><text:span text:style-name="T105"><text:s text:c="4"/>六、</text:span><text:span text:style-name="T106">參賽隊伍請詳實記載健康自主管理表，額溫超過(含)37.5度、耳溫超過(含)38度，請勿參賽。</text:span></text:p>
      <text:p text:style-name="P107">捌、比賽組別：</text:p>
      <text:p text:style-name="P108">　　一、學生組（壘球）：</text:p>
      <text:p text:style-name="P109"><text:span text:style-name="T110">（一）高中（職）男子甲組　</text:span><text:span text:style-name="T111">(</text:span><text:span text:style-name="T112">中式壘球</text:span><text:span text:style-name="T113">)</text:span><text:span text:style-name="T114">限體育班</text:span><text:span text:style-name="T115">。</text:span></text:p>
      <text:p text:style-name="P116"><text:span text:style-name="T117">（二）高中（職）男子乙組　</text:span><text:span text:style-name="T118">(</text:span><text:span text:style-name="T119">中式壘球</text:span><text:span text:style-name="T120">)</text:span><text:span text:style-name="T121">限非體育班</text:span><text:span text:style-name="T122">。</text:span></text:p>
      <text:p text:style-name="P123"><text:span text:style-name="T124">（三）高中（職）女子組</text:span><text:span text:style-name="T125">。</text:span></text:p>
      <text:p text:style-name="P126"><text:span text:style-name="T127">（四）國中男子組　</text:span><text:span text:style-name="T128">(</text:span><text:span text:style-name="T129">中式壘球</text:span><text:span text:style-name="T130">)</text:span><text:span text:style-name="T131">。</text:span></text:p>
      <text:p text:style-name="P132"><text:span text:style-name="T133">（五）國中女子組</text:span><text:span text:style-name="T134">。</text:span></text:p>
      <text:soft-page-break/>
      <text:p text:style-name="P135"><text:span text:style-name="T136">（六）國小女子組</text:span><text:span text:style-name="T137">。</text:span></text:p>
      <text:p text:style-name="P138">二、教職員工組（慢速壘球）：因應疫情暫緩。</text:p>
      <text:p text:style-name="P139">玖、報名日期：</text:p>
      <text:p text:style-name="P140"><text:span text:style-name="T141">　　一、時間：</text:span><text:span text:style-name="T142">自</text:span><text:span text:style-name="T143">109</text:span><text:span text:style-name="T144">年</text:span><text:span text:style-name="T145">3</text:span><text:span text:style-name="T146">月</text:span><text:span text:style-name="T147">9</text:span><text:span text:style-name="T148">日（星期一）至</text:span><text:span text:style-name="T149">3</text:span><text:span text:style-name="T150">月</text:span><text:span text:style-name="T151">13</text:span><text:span text:style-name="T152">日（星期五）截止</text:span><text:span text:style-name="T153">，請掛號郵</text:span><text:span text:style-name="T154">寄承辦單位，以郵戳為憑，逾期恕不予受理。另請以電子郵件傳送報名表電子檔，報名表電子檔請至士林高商首頁</text:span><text:span text:style-name="T155">www.slhs.tp.edu.tw→</text:span><text:span text:style-name="T156">108</text:span><text:span text:style-name="T157">學年度教育盃中小學壘球錦標賽內下載。</text:span></text:p>
      <text:p text:style-name="P158">　　二、郵寄地址：臺北市士林區士商路150號<text:s/></text:p>
      <text:p text:style-name="P159"><text:span text:style-name="T160"><text:s text:c="18"/></text:span><text:span text:style-name="T161">士林高商體育組</text:span><text:span text:style-name="T162"><text:s text:c="2"/></text:span><text:span text:style-name="T163">林茂隆組長收</text:span></text:p>
      <text:p text:style-name="P164"><text:span text:style-name="T165"><text:s text:c="4"/></text:span><text:span text:style-name="T166">電子檔請寄</text:span><text:span text:style-name="T167"><text:s/>E-mail:</text:span><text:span text:style-name="T168"><text:s/></text:span><text:a xlink:href="mailto:sb201557@yahoo.com.tw" office:target-frame-name="_top" xlink:show="replace"><text:span text:style-name="T169">sb201557@yahoo.com.tw</text:span></text:a></text:p>
      <text:p text:style-name="P170"><text:span text:style-name="T171"><text:s text:c="4"/></text:span><text:span text:style-name="T172">檔名</text:span><text:span text:style-name="T173">:</text:span><text:span text:style-name="T174"><text:s text:c="9"/></text:span><text:span text:style-name="T175">學校</text:span><text:span text:style-name="T176"><text:s/></text:span><text:span text:style-name="T177">教育盃壘球賽報名表</text:span></text:p>
      <text:p text:style-name="P178"><text:span text:style-name="T179">拾、抽籤及領隊會議地點：</text:span><text:span text:style-name="T180">109</text:span><text:span text:style-name="T181">年</text:span><text:span text:style-name="T182">3</text:span><text:span text:style-name="T183">月</text:span><text:span text:style-name="T184">17</text:span><text:span text:style-name="T185">日（星期二）上午</text:span><text:span text:style-name="T186">10</text:span><text:span text:style-name="T187">時於士林高商舉行，未出席會議者，由本會競賽組當場</text:span><text:span text:style-name="T188">代抽，將不得異議。</text:span></text:p>
      <text:p text:style-name="P189"><text:span text:style-name="T190">拾壹、</text:span><text:span text:style-name="T191">比賽制度：依報名隊數決定之。</text:span></text:p>
      <text:p text:style-name="P192">拾貳、競賽規則：採中華民國壘球協會審定之最新壘球規則。</text:p>
      <text:p text:style-name="P193">拾叁、比賽用球：採用中華民國壘球協會審定合格用球。</text:p>
      <text:p text:style-name="P194">拾肆、</text:p>
      <text:list text:style-name="LFO1" text:continue-numbering="true">
        <text:list-item>
          <text:p text:style-name="P195">學生組比賽：高中男子組比賽7局預賽每場限時90分鐘，決賽每場限時120分鐘；國男組比賽7局每場限時90分鐘、國女組比賽7局每場限時120分鐘、國小組比賽6局每場限時90分鐘；屆時若未賽完，則以屆滿時間該局為最後1局（時間屆滿前大會及裁判不負通告義務）。若上半局賽完，下半局後攻之隊伍分數較高；或3出局前分數超過對方隊伍，則判獲勝且比賽結束；若國高中組7局、國小組6局結束或時間屆滿時仍平手，則國高中組8局、國小組7局或時間屆滿之次局起採突破僵局。</text:p>
        </text:list-item>
        <text:list-item>
          <text:p text:style-name="P196"><text:span text:style-name="T197">國小組補充規定</text:span><text:span text:style-name="T198">：</text:span></text:p>
        </text:list-item>
      </text:list>
      <text:list text:style-name="LFO2" text:continue-numbering="true">
        <text:list-item>
          <text:p text:style-name="P199"><text:span text:style-name="T200">本壘板起點至投手板前緣距離</text:span><text:span text:style-name="T201">11.59</text:span><text:span text:style-name="T202">米。</text:span></text:p>
        </text:list-item>
        <text:list-item>
          <text:p text:style-name="P203"><text:span text:style-name="T204">全壘打距離</text:span><text:span text:style-name="T205">50</text:span><text:span text:style-name="T206">米。</text:span></text:p>
        </text:list-item>
        <text:list-item>
          <text:p text:style-name="P207"><text:span text:style-name="T208">比賽用球</text:span><text:span text:style-name="T209">：</text:span><text:span text:style-name="T210">內外牌</text:span><text:span text:style-name="T211">3</text:span><text:span text:style-name="T212">號橡膠球</text:span><text:span text:style-name="T213">。</text:span><text:span text:style-name="T214"><text:s text:c="2"/></text:span></text:p>
        </text:list-item>
      </text:list>
      <text:list text:style-name="LFO1" text:continue-numbering="true">
        <text:list-item>
          <text:p text:style-name="P215"><text:span text:style-name="T216">學生組</text:span><text:span text:style-name="T217">比賽，滿</text:span><text:span text:style-name="T218">3</text:span><text:span text:style-name="T219">局相差</text:span><text:span text:style-name="T220">15</text:span><text:span text:style-name="T221">分（含）以上，</text:span><text:span text:style-name="T222">4</text:span><text:span text:style-name="T223">局相差</text:span><text:span text:style-name="T224">10</text:span><text:span text:style-name="T225">分（含）以上，滿</text:span><text:span text:style-name="T226">5</text:span><text:span text:style-name="T227">局</text:span><text:span text:style-name="T228">7</text:span><text:span text:style-name="T229">分（含）以上則提前結束比賽。</text:span></text:p>
        </text:list-item>
        <text:list-item>
          <text:p text:style-name="P230">投手與捕手交談，限1局1次，如第2次，則視為教練面授機宜1次。</text:p>
        </text:list-item>
        <text:list-item>
          <text:p text:style-name="P231"><text:span text:style-name="T232">規則注意事項</text:span><text:span text:style-name="T233">：</text:span></text:p>
        </text:list-item>
      </text:list>
      <text:list text:style-name="LFO3" text:continue-numbering="true">
        <text:list-item>
          <text:p text:style-name="P234">每次暫停以30秒為限（受傷處理不在此限）</text:p>
        </text:list-item>
        <text:list-item>
          <text:p text:style-name="P235"><text:span text:style-name="T236">快壘特別規定</text:span></text:p>
        </text:list-item>
      </text:list>
      <text:p text:style-name="P237"><text:span text:style-name="T238"><text:s text:c="2"/></text:span><text:span text:style-name="T239"><text:s text:c="8"/></text:span><text:span text:style-name="T240">比賽中擊球員進入擊球區後，不論是投手練球、看暗號、或揮棒練習，至少單腳</text:span></text:p>
      <text:p text:style-name="P241"><text:s text:c="10"/>踏於擊球區之內。</text:p>
      <text:p text:style-name="P242"><text:s text:c="9"/>【例外】：擊球員可離開擊球區，當：</text:p>
      <text:p text:style-name="P243"><text:s text:c="7"/>(1)<text:s/>擊出界內球或界外球時。</text:p>
      <text:p text:style-name="P244"><text:s text:c="7"/>(2)<text:s/>揮棒、推擊、或核對揮棒時。</text:p>
      <text:p text:style-name="P245"><text:s text:c="7"/>(3)<text:s/>被投手投出之球迫離擊球區。</text:p>
      <text:p text:style-name="P246"><text:s text:c="13"/>(4)<text:s/>暴投或漏補球時。</text:p>
      <text:p text:style-name="P247"><text:s text:c="7"/>(5)<text:s/>本壘有防守狀況時。</text:p>
      <text:p text:style-name="P248"><text:s text:c="13"/>(6)<text:s/>宣告比賽暫停時。</text:p>
      <text:p text:style-name="P249"><text:s text:c="7"/>(7)<text:s/>投手離開投手區或捕手離開捕手區時。</text:p>
      <text:p text:style-name="P250"><text:s text:c="7"/>(8)<text:s/>以為投出之球是第四壞球時。</text:p>
      <text:p text:style-name="P251"><text:s text:c="9"/>【罰則】：</text:p>
      <text:p text:style-name="P252"><text:s text:c="10"/>若擊球員因上述以外之原因離開擊球區而耽誤比賽，裁判員可以口頭警告或</text:p>
      <text:p text:style-name="P253"><text:s text:c="10"/>宣告好球，投手不需投球且該球為死球。</text:p>
      <text:p text:style-name="P254">拾伍、獎勵：</text:p>
      <text:p text:style-name="P255"><text:span text:style-name="T256">一、各校逕依下列原則辦理敘獎事宜：</text:span></text:p>
      <text:p text:style-name="P257"><text:s/>(一)各組四隊以上參賽之優勝學校敘獎額度：「參加全市性比賽獲第一名者，指導教師或教練嘉獎2次1人領隊、管理各嘉獎1次；第二名，領隊、管理、指導或教練各嘉獎1次；第三名，指導或教練嘉獎1次1<text:s/>人。」</text:p>
      <text:p text:style-name="P258">(二)比賽各類組別參賽隊伍未滿四隊者擬酌予降低敘獎額度，其原則如下：三隊參賽者冠軍比照第二名、亞軍比照第三名；兩隊參賽者冠軍比照第三名。</text:p>
      <text:p text:style-name="P259">(三)為鼓勵各校積極組隊參與比賽，凡各報名參賽且實際出賽學生隊伍之指導教師或教練，擬核予嘉獎1次1人（不同組仍以敘獎1次為原則）。</text:p>
      <text:p text:style-name="P260">(四)優勝學校敘獎人員以不重複敘獎為原則，若指導教師、教練或相關承辦人為同一人時，則擇其最優乙項敘獎。</text:p>
      <text:p text:style-name="P261"><text:span text:style-name="T262">二、</text:span><text:span text:style-name="T263">優勝學校敘獎由承辦學校統一將成績報局</text:span><text:span text:style-name="T264">，由教育局發函由各校依競賽規程辦理敘獎，</text:span><text:span text:style-name="T265">得獎學校校長敘獎額度併函報局。</text:span></text:p>
      <text:p text:style-name="P266"><text:span text:style-name="T267">三、</text:span><text:span text:style-name="T268">承辦學校敘獎額度</text:span><text:span text:style-name="T269">(</text:span><text:span text:style-name="T270">教職員部分請各校依下列額度自行辦理，校長敘獎函報局</text:span><text:span text:style-name="T271">)</text:span><text:span text:style-name="T272">：校長記功</text:span><text:span text:style-name="T273">1</text:span><text:span text:style-name="T274">次，其他有功人員記功</text:span><text:span text:style-name="T275">1</text:span><text:span text:style-name="T276">次</text:span><text:span text:style-name="T277">1</text:span><text:span text:style-name="T278">人、嘉獎</text:span><text:span text:style-name="T279">2</text:span><text:span text:style-name="T280">次</text:span><text:span text:style-name="T281">2</text:span><text:span text:style-name="T282">人及嘉獎</text:span><text:span text:style-name="T283">1</text:span><text:span text:style-name="T284">次</text:span><text:span text:style-name="T285">3</text:span><text:span text:style-name="T286">人。</text:span></text:p>
      <text:p text:style-name="P287"><text:span text:style-name="T288">四、</text:span><text:span text:style-name="T289">成績公告：</text:span><text:span text:style-name="T290">比賽結束後一週內，承辦學校將於網站公告各項比賽成績（含各組團體賽優勝學校），並將各項比賽成績（含附件）發函至教育局，由教育局轉知各校，各</text:span><text:span text:style-name="T291">校得逕依前項所列敘獎額度辦理敘獎</text:span><text:span text:style-name="T292">(</text:span><text:span text:style-name="T293">承辦、協辦學校及得獎學校校長敘獎由教育局另案發布</text:span><text:span text:style-name="T294">)</text:span><text:span text:style-name="T295">。</text:span></text:p>
      <text:p text:style-name="P296">拾陸、申訴:</text:p>
      <text:list text:style-name="LFO4" text:continue-numbering="true">
        <text:list-item>
          <text:p text:style-name="P297">有關競賽之問題含球員資格或違反本章程之問題，各隊應於各場比賽開始前提出或於該場比賽結束後30分鐘內，以書面申訴，未依規定時間提出申訴者，不予受理。</text:p>
        </text:list-item>
        <text:list-item>
          <text:p text:style-name="P298">書面申訴應由該代表隊領隊或教練簽章，並向大會審判委員會或裁判長提出，並繳交保證金新臺幣5,000元，如經審判委員會裁定其申訴未成立時，得沒收其保證金。</text:p>
        </text:list-item>
      </text:list>
      <text:p text:style-name="P299">拾柒、比賽爭議之判定：</text:p>
      <text:list text:style-name="LFO5" text:continue-numbering="true">
        <text:list-item>
          <text:p text:style-name="P300">規則有明文規定者，以裁判判決為終決。</text:p>
        </text:list-item>
        <text:list-item>
          <text:p text:style-name="P301">無明文規定者，由該審判委員會判決之，其判決為終決。</text:p>
        </text:list-item>
      </text:list>
      <text:p text:style-name="P302"/>
      <text:p text:style-name="P303">拾捌、比賽附則：</text:p>
      <text:list text:style-name="LFO6" text:continue-numbering="true">
        <text:list-item>
          <text:p text:style-name="P304">參加比賽學生攜帶學生證、教職員工組攜帶足以證明在該校服務的證明文件以備查對身份之用，比賽時未能提出者不能參加比賽。</text:p>
        </text:list-item>
        <text:list-item>
          <text:p text:style-name="P305">無故棄權者，取消所有已賽成績及繼續比賽之資格，並報局查處。</text:p>
        </text:list-item>
        <text:list-item>
          <text:p text:style-name="P306">教職員工組若有資格不符或冒名頂替問題，由領隊全權負責。</text:p>
        </text:list-item>
      </text:list>
      <text:p text:style-name="P307">拾玖、本競賽規程經報請教育局核備後實施，修正時亦同。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="新細明體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fo:letter-spacing="0.0208in" style:letter-kerning="true" fo:font-size="16pt" style:font-size-asian="16pt"/>
    </style:style>
    <style:style style:name="secondgreenarrowemail" style:display-name="second greenarrow email" style:family="text" style:parent-style-name="預設段落字型">
      <style:text-properties style:font-name-complex="Times New Roman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98in" text:min-label-width="0.2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98in" text:min-label-width="0.3333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3360" draw:id="id0" draw:style-name="a0" draw:name="文字方塊 3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五學年度中等學校壘球錦標賽競賽規程</dc:title>
    <meta:initial-creator>slhs</meta:initial-creator>
    <dc:creator>AEAA-PHE12</dc:creator>
    <meta:creation-date>2020-03-04T09:53:00Z</meta:creation-date>
    <dc:date>2020-03-04T10:35:00Z</dc:date>
    <meta:print-date>2019-02-23T02:51:00Z</meta:print-date>
    <meta:template xlink:href="Normal.dotm" xlink:type="simple"/>
    <meta:editing-cycles>6</meta:editing-cycles>
    <meta:editing-duration>PT1260S</meta:editing-duration>
    <meta:document-statistic meta:page-count="4" meta:paragraph-count="6" meta:word-count="462" meta:character-count="3092" meta:row-count="21" meta:non-whitespace-character-count="2636"/>
  </office:meta>
</office:document-meta>
</file>